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25"/><text:bookmark-start text:name="__RefHeading___isaiah_1425_1"/><text:bookmark-start text:name="isaiah_1425"/>Isaiah 14:25<text:bookmark-end text:name="__RefHeading___isaiah_1425_1"/><text:bookmark-end text:name="isaiah_1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I will break the Assyrian in my land, and on my mountains trample him underfoot; and his yoke shall depart from them, and his burden from their should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crush the Assyrian in my land; on my mountains I will trample him down. His yoke will be taken from my people, and his burden removed from their shoulder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reak the Assyrians when they are in Israel; I will trample them on my mountains. My people will no longer be their slaves nor bow down under their heavy loa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λέσαι  Ἀσσυρίους              καταπάτημα          κῦδο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I will break the Assyrian in my land, and upon my mountains tread him under foot: then shall his yoke depart from off them, and his burden depart from off their should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24" text:style-name="Internet_20_link" text:visited-style-name="Visited_20_Internet_20_Link">Isaiah 14:24</text:a> ← Isaiah 14:25 → <text:a xlink:type="simple" xlink:href="https://groveserver.com/bible/doku.php?id=isaiah_14:26" text:style-name="Internet_20_link" text:visited-style-name="Visited_20_Internet_20_Link">Isaiah 1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54</meta:creation-date>
    <dc:creator>Generated</dc:creator>
    <dc:date>2025-11-10T07::02:54</dc:date>
    <dc:language>en-US</dc:language>
    <meta:editing-cycles>1</meta:editing-cycles>
    <meta:editing-duration>PT0S</meta:editing-duration>
    <dc:title>isaiah_14:25</dc:title>
  </office:meta>
</office:document-meta>
</file>