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26"/><text:bookmark-start text:name="__RefHeading___isaiah_1426_1"/><text:bookmark-start text:name="isaiah_1426"/>Isaiah 14:26<text:bookmark-end text:name="__RefHeading___isaiah_1426_1"/><text:bookmark-end text:name="isaiah_1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purpose that is purposed concerning the whole earth, and this is the hand that is stretched out over all th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plan determined for the whole world; this is the hand stretched out over all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a plan for the whole earth, a hand of judgment upon all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purpose that is purposed upon the whole earth: and this is the hand that is stretched out upon all th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25" text:style-name="Internet_20_link" text:visited-style-name="Visited_20_Internet_20_Link">Isaiah 14:25</text:a> ← Isaiah 14:26 → <text:a xlink:type="simple" xlink:href="https://groveserver.com/bible/doku.php?id=isaiah_14:27" text:style-name="Internet_20_link" text:visited-style-name="Visited_20_Internet_20_Link">Isaiah 1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02</meta:creation-date>
    <dc:creator>Generated</dc:creator>
    <dc:date>2025-11-11T01::28:02</dc:date>
    <dc:language>en-US</dc:language>
    <meta:editing-cycles>1</meta:editing-cycles>
    <meta:editing-duration>PT0S</meta:editing-duration>
    <dc:title>isaiah_14:26</dc:title>
  </office:meta>
</office:document-meta>
</file>