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7"/><text:bookmark-start text:name="__RefHeading___isaiah_1427_1"/><text:bookmark-start text:name="isaiah_1427"/>Isaiah 14:27<text:bookmark-end text:name="__RefHeading___isaiah_1427_1"/><text:bookmark-end text:name="isaiah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of hosts has purposed, and who will annul it? His hand is stretched out, and who will turn it back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Almighty has purposed, and who can thwart him? His hand is stretched out, and who can turn it back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has spoken– who can change his plans? When his hand is raised, who can stop him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σκεδάσ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of hosts hath purposed, and who shall disannul it? and his hand is stretched out, and who shall turn it ba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6" text:style-name="Internet_20_link" text:visited-style-name="Visited_20_Internet_20_Link">Isaiah 14:26</text:a> ← Isaiah 14:27 → <text:a xlink:type="simple" xlink:href="https://groveserver.com/bible/doku.php?id=isaiah_14:28" text:style-name="Internet_20_link" text:visited-style-name="Visited_20_Internet_20_Link">Isaiah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12</meta:creation-date>
    <dc:creator>Generated</dc:creator>
    <dc:date>2025-11-10T19::49:12</dc:date>
    <dc:language>en-US</dc:language>
    <meta:editing-cycles>1</meta:editing-cycles>
    <meta:editing-duration>PT0S</meta:editing-duration>
    <dc:title>isaiah_14:27</dc:title>
  </office:meta>
</office:document-meta>
</file>