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28"/><text:bookmark-start text:name="__RefHeading___isaiah_1428_1"/><text:bookmark-start text:name="isaiah_1428"/>Isaiah 14:28<text:bookmark-end text:name="__RefHeading___isaiah_1428_1"/><text:bookmark-end text:name="isaiah_1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year that King Ahaz died came this oracl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oracle came in the year King Ahaz di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essage came to me the year King Ahaz die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χαζ   ἐγενήθη τὸ  τοῦ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year that king Ahaz died was this burd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27" text:style-name="Internet_20_link" text:visited-style-name="Visited_20_Internet_20_Link">Isaiah 14:27</text:a> ← Isaiah 14:28 → <text:a xlink:type="simple" xlink:href="https://groveserver.com/bible/doku.php?id=isaiah_14:29" text:style-name="Internet_20_link" text:visited-style-name="Visited_20_Internet_20_Link">Isaiah 1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4:32</meta:creation-date>
    <dc:creator>Generated</dc:creator>
    <dc:date>2025-11-08T16::44:32</dc:date>
    <dc:language>en-US</dc:language>
    <meta:editing-cycles>1</meta:editing-cycles>
    <meta:editing-duration>PT0S</meta:editing-duration>
    <dc:title>isaiah_14:28</dc:title>
  </office:meta>
</office:document-meta>
</file>