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9"/><text:bookmark-start text:name="__RefHeading___isaiah_1429_1"/><text:bookmark-start text:name="isaiah_1429"/>Isaiah 14:29<text:bookmark-end text:name="__RefHeading___isaiah_1429_1"/><text:bookmark-end text:name="isaiah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joice not, O Philistia, all of you, that the rod that struck you is broken, for from the serpent's root will come forth an adder, and its fruit will be a flying fiery serp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rejoice, all you Philistines, that the rod that struck you is broken; from the root of that snake will spring up a viper, its fruit will be a darting, venomous serp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rejoice, you Philistines, that the rod that struck you is broken– that the king who attacked you is dead. For from that snake a more poisonous snake will be born, a fiery serpent to destroy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ἔκγονα    ἔκγο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joice not thou, whole Palestina, because the rod of him that smote thee is broken: for out of the serpent's root shall come forth a cockatrice, and his fruit shall be a fiery flying ser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8" text:style-name="Internet_20_link" text:visited-style-name="Visited_20_Internet_20_Link">Isaiah 14:28</text:a> ← Isaiah 14:29 → <text:a xlink:type="simple" xlink:href="https://groveserver.com/bible/doku.php?id=isaiah_14:30" text:style-name="Internet_20_link" text:visited-style-name="Visited_20_Internet_20_Link">Isaiah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33</meta:creation-date>
    <dc:creator>Generated</dc:creator>
    <dc:date>2025-11-11T05::38:33</dc:date>
    <dc:language>en-US</dc:language>
    <meta:editing-cycles>1</meta:editing-cycles>
    <meta:editing-duration>PT0S</meta:editing-duration>
    <dc:title>isaiah_14:29</dc:title>
  </office:meta>
</office:document-meta>
</file>