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30"/><text:bookmark-start text:name="__RefHeading___isaiah_1430_1"/><text:bookmark-start text:name="isaiah_1430"/>Isaiah 14:30<text:bookmark-end text:name="__RefHeading___isaiah_1430_1"/><text:bookmark-end text:name="isaiah_1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irstborn of the poor will graze, and the needy lie down in safety; but I will kill your root with famine, and your remnant it will sl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orest of the poor will find pasture, and the needy will lie down in safety. But your root I will destroy by famine; it will slay your surviv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feed the poor in my pasture; the needy will lie down in peace. But as for you, I will wipe you out with famine and destroy the few who rem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κατάλειμμά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irstborn of the poor shall feed, and the needy shall lie down in safety: and I will kill thy root with famine, and he shall slay thy remn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9" text:style-name="Internet_20_link" text:visited-style-name="Visited_20_Internet_20_Link">Isaiah 14:29</text:a> ← Isaiah 14:30 → <text:a xlink:type="simple" xlink:href="https://groveserver.com/bible/doku.php?id=isaiah_14:31" text:style-name="Internet_20_link" text:visited-style-name="Visited_20_Internet_20_Link">Isaiah 1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15</meta:creation-date>
    <dc:creator>Generated</dc:creator>
    <dc:date>2025-11-08T23::15:15</dc:date>
    <dc:language>en-US</dc:language>
    <meta:editing-cycles>1</meta:editing-cycles>
    <meta:editing-duration>PT0S</meta:editing-duration>
    <dc:title>isaiah_14:30</dc:title>
  </office:meta>
</office:document-meta>
</file>