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31"/><text:bookmark-start text:name="__RefHeading___isaiah_1431_1"/><text:bookmark-start text:name="isaiah_1431"/>Isaiah 14:31<text:bookmark-end text:name="__RefHeading___isaiah_1431_1"/><text:bookmark-end text:name="isaiah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il, O gate; cry out, O city; melt in fear, O Philistia, all of you! For smoke comes out of the north, and there is no straggler in his ran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il, O gate! Howl, O city! Melt away, all you Philistines! A cloud of smoke comes from the north, and there is not a straggler in its ran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il at the gates! Weep in the cities! Melt with fear, you Philistines! A powerful army comes like smoke from the north. Each soldier rushes forward eager to f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βορρ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l, O gate; cry, O city; thou, whole Palestina, art dissolved: for there shall come from the north a smoke, and none shall be alone in his appointed ti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30" text:style-name="Internet_20_link" text:visited-style-name="Visited_20_Internet_20_Link">Isaiah 14:30</text:a> ← Isaiah 14:31 → <text:a xlink:type="simple" xlink:href="https://groveserver.com/bible/doku.php?id=isaiah_14:32" text:style-name="Internet_20_link" text:visited-style-name="Visited_20_Internet_20_Link">Isaiah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8</meta:creation-date>
    <dc:creator>Generated</dc:creator>
    <dc:date>2025-11-11T06::32:18</dc:date>
    <dc:language>en-US</dc:language>
    <meta:editing-cycles>1</meta:editing-cycles>
    <meta:editing-duration>PT0S</meta:editing-duration>
    <dc:title>isaiah_14:31</dc:title>
  </office:meta>
</office:document-meta>
</file>