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32"/><text:bookmark-start text:name="__RefHeading___isaiah_1432_1"/><text:bookmark-start text:name="isaiah_1432"/>Isaiah 14:32<text:bookmark-end text:name="__RefHeading___isaiah_1432_1"/><text:bookmark-end text:name="isaiah_1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וּבָ֥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will one answer the messengers of the nation? “The LORD has founded Zion, and in her the afflicted of his people find refug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answer shall be given to the envoys of that nation? “The LORD has established Zion, and in her his afflicted people will find refug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hould we tell the Philistine messengers? Tell them, “The LORD has built Jerusalem; its walls will give refuge to his oppressed peopl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κριθήσονται      Σι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shall one then answer the messengers of the nation? That the LORD hath founded Zion, and the poor of his people shall trust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31" text:style-name="Internet_20_link" text:visited-style-name="Visited_20_Internet_20_Link">Isaiah 14:31</text:a> ← Isaiah 14:32 → <text:a xlink:type="simple" xlink:href="https://groveserver.com/bible/doku.php?id=isaiah_15:1" text:style-name="Internet_20_link" text:visited-style-name="Visited_20_Internet_20_Link">Isaiah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53</meta:creation-date>
    <dc:creator>Generated</dc:creator>
    <dc:date>2025-11-10T19::26:53</dc:date>
    <dc:language>en-US</dc:language>
    <meta:editing-cycles>1</meta:editing-cycles>
    <meta:editing-duration>PT0S</meta:editing-duration>
    <dc:title>isaiah_14:32</dc:title>
  </office:meta>
</office:document-meta>
</file>