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4"/><text:bookmark-start text:name="__RefHeading___isaiah_144_1"/><text:bookmark-start text:name="isaiah_144"/>Isaiah 14:4<text:bookmark-end text:name="__RefHeading___isaiah_144_1"/><text:bookmark-end text:name="isaiah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ill take up this taunt against the king of Babylon: “How the oppressor has ceased, the insolent fury cease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take up this taunt against the king of Babylon: How the oppressor has come to an end! How his fury has ende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taunt the king of Babylon. You will say, “The mighty man has been destroyed. Yes, your insolence is e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ρεῖς            ἐπισπουδαστή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ou shalt take up this proverb against the king of Babylon, and say, How hath the oppressor ceased! the golden city ceased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3" text:style-name="Internet_20_link" text:visited-style-name="Visited_20_Internet_20_Link">Isaiah 14:3</text:a> ← Isaiah 14:4 → <text:a xlink:type="simple" xlink:href="https://groveserver.com/bible/doku.php?id=isaiah_14:5" text:style-name="Internet_20_link" text:visited-style-name="Visited_20_Internet_20_Link">Isaiah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32</meta:creation-date>
    <dc:creator>Generated</dc:creator>
    <dc:date>2025-11-10T14::23:32</dc:date>
    <dc:language>en-US</dc:language>
    <meta:editing-cycles>1</meta:editing-cycles>
    <meta:editing-duration>PT0S</meta:editing-duration>
    <dc:title>isaiah_14:4</dc:title>
  </office:meta>
</office:document-meta>
</file>