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4:5"/><text:bookmark-start text:name="__RefHeading___isaiah_145_1"/><text:bookmark-start text:name="isaiah_145"/>Isaiah 14:5<text:bookmark-end text:name="__RefHeading___isaiah_145_1"/><text:bookmark-end text:name="isaiah_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has broken the staff of the wicked, the scepter of rul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has broken the rod of the wicked, the scepter of the ruler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 LORD has crushed your wicked power and broken your evil ru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broken the staff of the wicked, and the sceptre of the rul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4:4" text:style-name="Internet_20_link" text:visited-style-name="Visited_20_Internet_20_Link">Isaiah 14:4</text:a> ← Isaiah 14:5 → <text:a xlink:type="simple" xlink:href="https://groveserver.com/bible/doku.php?id=isaiah_14:6" text:style-name="Internet_20_link" text:visited-style-name="Visited_20_Internet_20_Link">Isaiah 1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4" text:style-name="Internet_20_link" text:visited-style-name="Visited_20_Internet_20_Link">Isa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6:26</meta:creation-date>
    <dc:creator>Generated</dc:creator>
    <dc:date>2025-11-11T20::26:26</dc:date>
    <dc:language>en-US</dc:language>
    <meta:editing-cycles>1</meta:editing-cycles>
    <meta:editing-duration>PT0S</meta:editing-duration>
    <dc:title>isaiah_14:5</dc:title>
  </office:meta>
</office:document-meta>
</file>