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6"/><text:bookmark-start text:name="__RefHeading___isaiah_146_1"/><text:bookmark-start text:name="isaiah_146"/>Isaiah 14:6<text:bookmark-end text:name="__RefHeading___isaiah_146_1"/><text:bookmark-end text:name="isaiah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struck the peoples in wrath with unceasing blows, that ruled the nations in anger with unrelenting persecu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in anger struck down peoples with unceasing blows, and in fury subdued nations with relentless aggr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truck the people with endless blows of rage and held the nations in your angry grip with unrelenting tyran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ιάτ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ho smote the people in wrath with a continual stroke, he that ruled the nations in anger, is persecuted, and none hinde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5" text:style-name="Internet_20_link" text:visited-style-name="Visited_20_Internet_20_Link">Isaiah 14:5</text:a> ← Isaiah 14:6 → <text:a xlink:type="simple" xlink:href="https://groveserver.com/bible/doku.php?id=isaiah_14:7" text:style-name="Internet_20_link" text:visited-style-name="Visited_20_Internet_20_Link">Isaiah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30</meta:creation-date>
    <dc:creator>Generated</dc:creator>
    <dc:date>2025-11-09T21::43:30</dc:date>
    <dc:language>en-US</dc:language>
    <meta:editing-cycles>1</meta:editing-cycles>
    <meta:editing-duration>PT0S</meta:editing-duration>
    <dc:title>isaiah_14:6</dc:title>
  </office:meta>
</office:document-meta>
</file>