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7"/><text:bookmark-start text:name="__RefHeading___isaiah_147_1"/><text:bookmark-start text:name="isaiah_147"/>Isaiah 14:7<text:bookmark-end text:name="__RefHeading___isaiah_147_1"/><text:bookmark-end text:name="isaiah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hole earth is at rest and quiet; they break forth into sing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lands are at rest and at peace; they break into sing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finally the earth is at rest and quiet. Now it can sing aga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hole earth is at rest, and is quiet: they break forth into sing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6" text:style-name="Internet_20_link" text:visited-style-name="Visited_20_Internet_20_Link">Isaiah 14:6</text:a> ← Isaiah 14:7 → <text:a xlink:type="simple" xlink:href="https://groveserver.com/bible/doku.php?id=isaiah_14:8" text:style-name="Internet_20_link" text:visited-style-name="Visited_20_Internet_20_Link">Isaiah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52</meta:creation-date>
    <dc:creator>Generated</dc:creator>
    <dc:date>2025-11-10T10::50:52</dc:date>
    <dc:language>en-US</dc:language>
    <meta:editing-cycles>1</meta:editing-cycles>
    <meta:editing-duration>PT0S</meta:editing-duration>
    <dc:title>isaiah_14:7</dc:title>
  </office:meta>
</office:document-meta>
</file>