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8"/><text:bookmark-start text:name="__RefHeading___isaiah_148_1"/><text:bookmark-start text:name="isaiah_148"/>Isaiah 14:8<text:bookmark-end text:name="__RefHeading___isaiah_148_1"/><text:bookmark-end text:name="isaiah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֖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ypresses rejoice at you, the cedars of Lebanon, saying, 'Since you were laid low, no woodcutter comes up against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pine trees and the cedars of Lebanon exult over you and say, “Now that you have been laid low, no woodsman comes to cut us dow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trees of the forest– the cypress trees and the cedars of Lebanon– sing out this joyous song: 'Since you have been cut down, no one will come now to cut us dow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έδρο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 fir trees rejoice at thee, and the cedars of Lebanon, saying, Since thou art laid down, no feller is come up agains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7" text:style-name="Internet_20_link" text:visited-style-name="Visited_20_Internet_20_Link">Isaiah 14:7</text:a> ← Isaiah 14:8 → <text:a xlink:type="simple" xlink:href="https://groveserver.com/bible/doku.php?id=isaiah_14:9" text:style-name="Internet_20_link" text:visited-style-name="Visited_20_Internet_20_Link">Isaiah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05</meta:creation-date>
    <dc:creator>Generated</dc:creator>
    <dc:date>2025-11-06T02::51:05</dc:date>
    <dc:language>en-US</dc:language>
    <meta:editing-cycles>1</meta:editing-cycles>
    <meta:editing-duration>PT0S</meta:editing-duration>
    <dc:title>isaiah_14:8</dc:title>
  </office:meta>
</office:document-meta>
</file>