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9"/><text:bookmark-start text:name="__RefHeading___isaiah_149_1"/><text:bookmark-start text:name="isaiah_149"/>Isaiah 14:9<text:bookmark-end text:name="__RefHeading___isaiah_149_1"/><text:bookmark-end text:name="isaiah_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ְךָ֖    לְךָ֤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ol beneath is stirred up to meet you when you come; it rouses the shades to greet you, all who were leaders of the earth; it raises from their thrones all who were kings of the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rave below is all astir to meet you at your coming; it rouses the spirits of the departed to greet you- all those who were leaders in the world; it makes them rise from their thrones- all those who were kings over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the place of the dead there is excitement over your arrival. The spirits of world leaders and mighty kings long dead stand up to se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άτωθεν        γίγαντε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ll from beneath is moved for thee to meet thee at thy coming: it stirreth up the dead for thee, even all the chief ones of the earth; it hath raised up from their thrones all the kings of the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8" text:style-name="Internet_20_link" text:visited-style-name="Visited_20_Internet_20_Link">Isaiah 14:8</text:a> ← Isaiah 14:9 → <text:a xlink:type="simple" xlink:href="https://groveserver.com/bible/doku.php?id=isaiah_14:10" text:style-name="Internet_20_link" text:visited-style-name="Visited_20_Internet_20_Link">Isaiah 1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54</meta:creation-date>
    <dc:creator>Generated</dc:creator>
    <dc:date>2025-11-09T11::31:54</dc:date>
    <dc:language>en-US</dc:language>
    <meta:editing-cycles>1</meta:editing-cycles>
    <meta:editing-duration>PT0S</meta:editing-duration>
    <dc:title>isaiah_14:9</dc:title>
  </office:meta>
</office:document-meta>
</file>