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5:1"/><text:bookmark-start text:name="__RefHeading___isaiah_151_1"/><text:bookmark-start text:name="isaiah_151"/>Isaiah 15:1<text:bookmark-end text:name="__RefHeading___isaiah_151_1"/><text:bookmark-end text:name="isaiah_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 oracle concerning Moab. Because Ar of Moab is laid waste in a night, Moab is undone; because Kir of Moab is laid waste in a night, Moab is und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 oracle concerning Moab: Ar in Moab is ruined, destroyed in a night! Kir in Moab is ruined, destroyed in a night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message came to me concerning Moab: In one night the town of Ar will be leveled, and the city of Kir will be destroy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ωαβίτιδος  ἀπολεῖται  Μωαβῖτις   ἀπολεῖται    Μωαβίτιδ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urden of Moab. Because in the night Ar of Moab is laid waste, and brought to silence; because in the night Kir of Moab is laid waste, and brought to silenc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32" text:style-name="Internet_20_link" text:visited-style-name="Visited_20_Internet_20_Link">Isaiah 14:32</text:a> ← Isaiah 15:1 → <text:a xlink:type="simple" xlink:href="https://groveserver.com/bible/doku.php?id=isaiah_15:2" text:style-name="Internet_20_link" text:visited-style-name="Visited_20_Internet_20_Link">Isaiah 1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5" text:style-name="Internet_20_link" text:visited-style-name="Visited_20_Internet_20_Link">Isaiah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27:01</meta:creation-date>
    <dc:creator>Generated</dc:creator>
    <dc:date>2025-11-11T12::27:01</dc:date>
    <dc:language>en-US</dc:language>
    <meta:editing-cycles>1</meta:editing-cycles>
    <meta:editing-duration>PT0S</meta:editing-duration>
    <dc:title>isaiah_15:1</dc:title>
  </office:meta>
</office:document-meta>
</file>