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5:3"/><text:bookmark-start text:name="__RefHeading___isaiah_153_1"/><text:bookmark-start text:name="isaiah_153"/>Isaiah 15:3<text:bookmark-end text:name="__RefHeading___isaiah_153_1"/><text:bookmark-end text:name="isaiah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treets they wear sackcloth; on the housetops and in the squares everyone wails and melts in t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treets they wear sackcloth; on the roofs and in the public squares they all wail, prostrate with weep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wear burlap as they wander the streets. From every home and public square will come the sound of wai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ir streets they shall gird themselves with sackcloth: on the tops of their houses, and in their streets, every one shall howl, weeping abundan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5:2" text:style-name="Internet_20_link" text:visited-style-name="Visited_20_Internet_20_Link">Isaiah 15:2</text:a> ← Isaiah 15:3 → <text:a xlink:type="simple" xlink:href="https://groveserver.com/bible/doku.php?id=isaiah_15:4" text:style-name="Internet_20_link" text:visited-style-name="Visited_20_Internet_20_Link">Isaiah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5" text:style-name="Internet_20_link" text:visited-style-name="Visited_20_Internet_20_Link">Isa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14</meta:creation-date>
    <dc:creator>Generated</dc:creator>
    <dc:date>2025-11-11T04::30:14</dc:date>
    <dc:language>en-US</dc:language>
    <meta:editing-cycles>1</meta:editing-cycles>
    <meta:editing-duration>PT0S</meta:editing-duration>
    <dc:title>isaiah_15:3</dc:title>
  </office:meta>
</office:document-meta>
</file>