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5:4"/><text:bookmark-start text:name="__RefHeading___isaiah_154_1"/><text:bookmark-start text:name="isaiah_154"/>Isaiah 15:4<text:bookmark-end text:name="__RefHeading___isaiah_154_1"/><text:bookmark-end text:name="isaiah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shbon and Elealeh cry out; their voice is heard as far as Jahaz; therefore the armed men of Moab cry aloud; his soul trembl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shbon and Elealeh cry out, their voices are heard all the way to Jahaz. Therefore the armed men of Moab cry out, and their hearts are fai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Heshbon and Elealeh will cry out; their voices will be heard as far away as Jahaz! The bravest warriors of Moab will cry out in utter terror. They will be helpless with f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σεβων  Ελεαλη  Ιασσα        ὀσφὺς  Μωαβίτιδος     γνώσε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shbon shall cry, and Elealeh: their voice shall be heard even unto Jahaz: therefore the armed soldiers of Moab shall cry out; his life shall be grievous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5:3" text:style-name="Internet_20_link" text:visited-style-name="Visited_20_Internet_20_Link">Isaiah 15:3</text:a> ← Isaiah 15:4 → <text:a xlink:type="simple" xlink:href="https://groveserver.com/bible/doku.php?id=isaiah_15:5" text:style-name="Internet_20_link" text:visited-style-name="Visited_20_Internet_20_Link">Isaiah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5" text:style-name="Internet_20_link" text:visited-style-name="Visited_20_Internet_20_Link">Isa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1:26</meta:creation-date>
    <dc:creator>Generated</dc:creator>
    <dc:date>2025-11-11T19::31:26</dc:date>
    <dc:language>en-US</dc:language>
    <meta:editing-cycles>1</meta:editing-cycles>
    <meta:editing-duration>PT0S</meta:editing-duration>
    <dc:title>isaiah_15:4</dc:title>
  </office:meta>
</office:document-meta>
</file>