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5:5"/><text:bookmark-start text:name="__RefHeading___isaiah_155_1"/><text:bookmark-start text:name="isaiah_155"/>Isaiah 15:5<text:bookmark-end text:name="__RefHeading___isaiah_155_1"/><text:bookmark-end text:name="isaiah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֔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eart cries out for Moab; her fugitives flee to Zoar, to Eglath-shelishiyah. For at the ascent of Luhith they go up weeping; on the road to Horonaim they raise a cry of destructi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cries out over Moab; her fugitives flee as far as Zoar, as far as Eglath Shelishiyah. They go up the way to Luhith, weeping as they go; on the road to Horonaim they lament their de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weeps for Moab. Its people flee to Zoar and Eglath-shelishiyah. Weeping, they climb the road to Luhith. Their cries of distress can be heard all along the road to Horon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αβίτιδος     Σηγωρ    τριετής    ἀναβάσεως  Λουιθ       Αρωνιι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heart shall cry out for Moab; his fugitives shall flee unto Zoar, an heifer of three years old: for by the mounting up of Luhith with weeping shall they go it up; for in the way of Horonaim they shall raise up a cry of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5:4" text:style-name="Internet_20_link" text:visited-style-name="Visited_20_Internet_20_Link">Isaiah 15:4</text:a> ← Isaiah 15:5 → <text:a xlink:type="simple" xlink:href="https://groveserver.com/bible/doku.php?id=isaiah_15:6" text:style-name="Internet_20_link" text:visited-style-name="Visited_20_Internet_20_Link">Isaiah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5" text:style-name="Internet_20_link" text:visited-style-name="Visited_20_Internet_20_Link">Isa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9:21</meta:creation-date>
    <dc:creator>Generated</dc:creator>
    <dc:date>2025-11-10T09::39:21</dc:date>
    <dc:language>en-US</dc:language>
    <meta:editing-cycles>1</meta:editing-cycles>
    <meta:editing-duration>PT0S</meta:editing-duration>
    <dc:title>isaiah_15:5</dc:title>
  </office:meta>
</office:document-meta>
</file>