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5:6"/><text:bookmark-start text:name="__RefHeading___isaiah_156_1"/><text:bookmark-start text:name="isaiah_156"/>Isaiah 15:6<text:bookmark-end text:name="__RefHeading___isaiah_156_1"/><text:bookmark-end text:name="isaiah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ers of Nimrim are a desolation; the grass is withered, the vegetation fails, the greenery is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s of Nimrim are dried up and the grass is withered; the vegetation is gone and nothing green is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waters of Nimrim are dried up! The grassy banks are scorched. The tender plants are gone; nothing green rem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εμρι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waters of Nimrim shall be desolate: for the hay is withered away, the grass faileth, there is no green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5:5" text:style-name="Internet_20_link" text:visited-style-name="Visited_20_Internet_20_Link">Isaiah 15:5</text:a> ← Isaiah 15:6 → <text:a xlink:type="simple" xlink:href="https://groveserver.com/bible/doku.php?id=isaiah_15:7" text:style-name="Internet_20_link" text:visited-style-name="Visited_20_Internet_20_Link">Isaiah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5" text:style-name="Internet_20_link" text:visited-style-name="Visited_20_Internet_20_Link">Isa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31</meta:creation-date>
    <dc:creator>Generated</dc:creator>
    <dc:date>2025-11-11T03::20:31</dc:date>
    <dc:language>en-US</dc:language>
    <meta:editing-cycles>1</meta:editing-cycles>
    <meta:editing-duration>PT0S</meta:editing-duration>
    <dc:title>isaiah_15:6</dc:title>
  </office:meta>
</office:document-meta>
</file>