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5:7"/><text:bookmark-start text:name="__RefHeading___isaiah_157_1"/><text:bookmark-start text:name="isaiah_157"/>Isaiah 15:7<text:bookmark-end text:name="__RefHeading___isaiah_157_1"/><text:bookmark-end text:name="isaiah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abundance they have gained and what they have laid up they carry away over the Brook of the Willo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wealth they have acquired and stored up they carry away over the Ravine of the Popl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grab their possessions and carry them across the Ravine of Will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abundance they have gotten, and that which they have laid up, shall they carry away to the brook of the will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5:6" text:style-name="Internet_20_link" text:visited-style-name="Visited_20_Internet_20_Link">Isaiah 15:6</text:a> ← Isaiah 15:7 → <text:a xlink:type="simple" xlink:href="https://groveserver.com/bible/doku.php?id=isaiah_15:8" text:style-name="Internet_20_link" text:visited-style-name="Visited_20_Internet_20_Link">Isaiah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5" text:style-name="Internet_20_link" text:visited-style-name="Visited_20_Internet_20_Link">Isa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04:08</meta:creation-date>
    <dc:creator>Generated</dc:creator>
    <dc:date>2025-11-11T10::04:08</dc:date>
    <dc:language>en-US</dc:language>
    <meta:editing-cycles>1</meta:editing-cycles>
    <meta:editing-duration>PT0S</meta:editing-duration>
    <dc:title>isaiah_15:7</dc:title>
  </office:meta>
</office:document-meta>
</file>