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8"/><text:bookmark-start text:name="__RefHeading___isaiah_158_1"/><text:bookmark-start text:name="isaiah_158"/>Isaiah 15:8<text:bookmark-end text:name="__RefHeading___isaiah_158_1"/><text:bookmark-end text:name="isaiah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cry has gone around the land of Moab; her wailing reaches to Eglaim; her wailing reaches to Beer-el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outcry echoes along the border of Moab; their wailing reaches as far as Eglaim, their lamentation as far as Beer El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cry of distress echoes through the land of Moab from one end to the other– from Eglaim to Beer-el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ωαβίτιδος  Αγαλλιμ  ὀλολυγμὸς      Αιλ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cry is gone round about the borders of Moab; the howling thereof unto Eglaim, and the howling thereof unto Beerel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7" text:style-name="Internet_20_link" text:visited-style-name="Visited_20_Internet_20_Link">Isaiah 15:7</text:a> ← Isaiah 15:8 → <text:a xlink:type="simple" xlink:href="https://groveserver.com/bible/doku.php?id=isaiah_15:9" text:style-name="Internet_20_link" text:visited-style-name="Visited_20_Internet_20_Link">Isaiah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9:28</meta:creation-date>
    <dc:creator>Generated</dc:creator>
    <dc:date>2025-11-06T10::59:28</dc:date>
    <dc:language>en-US</dc:language>
    <meta:editing-cycles>1</meta:editing-cycles>
    <meta:editing-duration>PT0S</meta:editing-duration>
    <dc:title>isaiah_15:8</dc:title>
  </office:meta>
</office:document-meta>
</file>