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5:9"/><text:bookmark-start text:name="__RefHeading___isaiah_159_1"/><text:bookmark-start text:name="isaiah_159"/>Isaiah 15:9<text:bookmark-end text:name="__RefHeading___isaiah_159_1"/><text:bookmark-end text:name="isaiah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waters of Dibon are full of blood; for I will bring upon Dibon even more, a lion for those of Moab who escape, for the remnant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mon's waters are full of blood, but I will bring still more upon Dimon - a lion upon the fugitives of Moab and upon those who remain i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tream near Dibon runs red with blood, but I am still not finished with Dibon! Lions will hunt down the survivors– both those who try to escape and those who remain beh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Ρεμμων πλησθήσεται     Ρεμμων      Μωαβ  Αριηλ    Αδα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waters of Dimon shall be full of blood: for I will bring more upon Dimon, lions upon him that escapeth of Moab, and upon the remnant of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5:8" text:style-name="Internet_20_link" text:visited-style-name="Visited_20_Internet_20_Link">Isaiah 15:8</text:a> ← Isaiah 15:9 → <text:a xlink:type="simple" xlink:href="https://groveserver.com/bible/doku.php?id=isaiah_16:1" text:style-name="Internet_20_link" text:visited-style-name="Visited_20_Internet_20_Link">Isaiah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5" text:style-name="Internet_20_link" text:visited-style-name="Visited_20_Internet_20_Link">Isa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3:16</meta:creation-date>
    <dc:creator>Generated</dc:creator>
    <dc:date>2025-11-09T14::33:16</dc:date>
    <dc:language>en-US</dc:language>
    <meta:editing-cycles>1</meta:editing-cycles>
    <meta:editing-duration>PT0S</meta:editing-duration>
    <dc:title>isaiah_15:9</dc:title>
  </office:meta>
</office:document-meta>
</file>