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1"/><text:bookmark-start text:name="__RefHeading___isaiah_161_1"/><text:bookmark-start text:name="isaiah_161"/>Isaiah 16:1<text:bookmark-end text:name="__RefHeading___isaiah_161_1"/><text:bookmark-end text:name="isaiah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nd the lamb to the ruler of the land, from Sela, by way of the desert, to the mount of the daughter of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nd lambs as tribute to the ruler of the land, from Sela, across the desert, to the mount of the Daughter of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lambs from Sela as tribute to the ruler of the land. Send them through the desert to the mountain of beautiful Z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nd ye the lamb to the ruler of the land from Sela to the wilderness, unto the mount of the daughter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9" text:style-name="Internet_20_link" text:visited-style-name="Visited_20_Internet_20_Link">Isaiah 15:9</text:a> ← Isaiah 16:1 → <text:a xlink:type="simple" xlink:href="https://groveserver.com/bible/doku.php?id=isaiah_16:2" text:style-name="Internet_20_link" text:visited-style-name="Visited_20_Internet_20_Link">Isaiah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32</meta:creation-date>
    <dc:creator>Generated</dc:creator>
    <dc:date>2025-11-04T13::02:32</dc:date>
    <dc:language>en-US</dc:language>
    <meta:editing-cycles>1</meta:editing-cycles>
    <meta:editing-duration>PT0S</meta:editing-duration>
    <dc:title>isaiah_16:1</dc:title>
  </office:meta>
</office:document-meta>
</file>