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10"/><text:bookmark-start text:name="__RefHeading___isaiah_1610_1"/><text:bookmark-start text:name="isaiah_1610"/>Isaiah 16:10<text:bookmark-end text:name="__RefHeading___isaiah_1610_1"/><text:bookmark-end text:name="isaiah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y and gladness are taken away from the fruitful field, and in the vineyards no songs are sung, no cheers are raised; no treader treads out wine in the presses; I have put an end to the shou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y and gladness are taken away from the orchards; no one sings or shouts in the vineyards; no one treads out wine at the presses, for I have put an end to the shou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ne now is the gladness, gone the joy of harvest. There will be no singing in the vineyards, no more happy shouts, no treading of grapes in the winepresses. I have ended all their harvest jo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ίαμα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ladness is taken away, and joy out of the plentiful field; and in the vineyards there shall be no singing, neither shall there be shouting: the treaders shall tread out no wine in their presses; I have made their vintage shouting to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9" text:style-name="Internet_20_link" text:visited-style-name="Visited_20_Internet_20_Link">Isaiah 16:9</text:a> ← Isaiah 16:10 → <text:a xlink:type="simple" xlink:href="https://groveserver.com/bible/doku.php?id=isaiah_16:11" text:style-name="Internet_20_link" text:visited-style-name="Visited_20_Internet_20_Link">Isaiah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00</meta:creation-date>
    <dc:creator>Generated</dc:creator>
    <dc:date>2025-11-09T08::21:00</dc:date>
    <dc:language>en-US</dc:language>
    <meta:editing-cycles>1</meta:editing-cycles>
    <meta:editing-duration>PT0S</meta:editing-duration>
    <dc:title>isaiah_16:10</dc:title>
  </office:meta>
</office:document-meta>
</file>