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6:11"/><text:bookmark-start text:name="__RefHeading___isaiah_1611_1"/><text:bookmark-start text:name="isaiah_1611"/>Isaiah 16:11<text:bookmark-end text:name="__RefHeading___isaiah_1611_1"/><text:bookmark-end text:name="isaiah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my inner parts moan like a lyre for Moab, and my inmost self for Kir-harese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heart laments for Moab like a harp, my inmost being for Kir Harese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eart's cry for Moab is like a lament on a harp. I am filled with anguish for Kir-harese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ωαβ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my bowels shall sound like an harp for Moab, and mine inward parts for Kirhar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6:10" text:style-name="Internet_20_link" text:visited-style-name="Visited_20_Internet_20_Link">Isaiah 16:10</text:a> ← Isaiah 16:11 → <text:a xlink:type="simple" xlink:href="https://groveserver.com/bible/doku.php?id=isaiah_16:12" text:style-name="Internet_20_link" text:visited-style-name="Visited_20_Internet_20_Link">Isaiah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6" text:style-name="Internet_20_link" text:visited-style-name="Visited_20_Internet_20_Link">Isa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6:12</meta:creation-date>
    <dc:creator>Generated</dc:creator>
    <dc:date>2025-11-10T09::16:12</dc:date>
    <dc:language>en-US</dc:language>
    <meta:editing-cycles>1</meta:editing-cycles>
    <meta:editing-duration>PT0S</meta:editing-duration>
    <dc:title>isaiah_16:11</dc:title>
  </office:meta>
</office:document-meta>
</file>