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6:13"/><text:bookmark-start text:name="__RefHeading___isaiah_1613_1"/><text:bookmark-start text:name="isaiah_1613"/>Isaiah 16:13<text:bookmark-end text:name="__RefHeading___isaiah_1613_1"/><text:bookmark-end text:name="isaiah_1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is the word that the LORD spoke concerning Moab in the pa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the word the LORD has already spoken concerning Moab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has already said these things about Moab in the pa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Μωαβ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is the word that the LORD hath spoken concerning Moab since that ti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6:12" text:style-name="Internet_20_link" text:visited-style-name="Visited_20_Internet_20_Link">Isaiah 16:12</text:a> ← Isaiah 16:13 → <text:a xlink:type="simple" xlink:href="https://groveserver.com/bible/doku.php?id=isaiah_16:14" text:style-name="Internet_20_link" text:visited-style-name="Visited_20_Internet_20_Link">Isaiah 1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6" text:style-name="Internet_20_link" text:visited-style-name="Visited_20_Internet_20_Link">Isaiah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3:50</meta:creation-date>
    <dc:creator>Generated</dc:creator>
    <dc:date>2025-11-09T21::43:50</dc:date>
    <dc:language>en-US</dc:language>
    <meta:editing-cycles>1</meta:editing-cycles>
    <meta:editing-duration>PT0S</meta:editing-duration>
    <dc:title>isaiah_16:13</dc:title>
  </office:meta>
</office:document-meta>
</file>