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6:14"/><text:bookmark-start text:name="__RefHeading___isaiah_1614_1"/><text:bookmark-start text:name="isaiah_1614"/>Isaiah 16:14<text:bookmark-end text:name="__RefHeading___isaiah_1614_1"/><text:bookmark-end text:name="isaiah_1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now the LORD has spoken, saying, “In three years, like the years of a hired worker, the glory of Moab will be brought into contempt, in spite of all his great multitude, and those who remain will be very few and feebl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now the LORD says: “Within three years, as a servant bound by contract would count them, Moab's splendor and all her many people will be despised, and her survivors will be very few and feebl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ow the LORD says, “Within three years, counting each day, the glory of Moab will be ended. From its great population, only a few of its people will be left aliv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Μωαβ         ὀλιγοστὸ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now the LORD hath spoken, saying, Within three years, as the years of an hireling, and the glory of Moab shall be contemned, with all that great multitude; and the remnant shall be very small and fee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6:13" text:style-name="Internet_20_link" text:visited-style-name="Visited_20_Internet_20_Link">Isaiah 16:13</text:a> ← Isaiah 16:14 → <text:a xlink:type="simple" xlink:href="https://groveserver.com/bible/doku.php?id=isaiah_17:1" text:style-name="Internet_20_link" text:visited-style-name="Visited_20_Internet_20_Link">Isaiah 1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6" text:style-name="Internet_20_link" text:visited-style-name="Visited_20_Internet_20_Link">Isaiah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1:44</meta:creation-date>
    <dc:creator>Generated</dc:creator>
    <dc:date>2025-11-09T15::11:44</dc:date>
    <dc:language>en-US</dc:language>
    <meta:editing-cycles>1</meta:editing-cycles>
    <meta:editing-duration>PT0S</meta:editing-duration>
    <dc:title>isaiah_16:14</dc:title>
  </office:meta>
</office:document-meta>
</file>