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6:2"/><text:bookmark-start text:name="__RefHeading___isaiah_162_1"/><text:bookmark-start text:name="isaiah_162"/>Isaiah 16:2<text:bookmark-end text:name="__RefHeading___isaiah_162_1"/><text:bookmark-end text:name="isaiah_1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fleeing birds, like a scattered nest, so are the daughters of Moab at the fords of the Arn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fluttering birds pushed from the nest, so are the women of Moab at the fords of the Arn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omen of Moab are left like homeless birds at the shallow crossings of the Arnon Ri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νιπταμένου    Μωαβ   Αρν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t shall be, that, as a wandering bird cast out of the nest, so the daughters of Moab shall be at the fords of Arn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6:1" text:style-name="Internet_20_link" text:visited-style-name="Visited_20_Internet_20_Link">Isaiah 16:1</text:a> ← Isaiah 16:2 → <text:a xlink:type="simple" xlink:href="https://groveserver.com/bible/doku.php?id=isaiah_16:3" text:style-name="Internet_20_link" text:visited-style-name="Visited_20_Internet_20_Link">Isaiah 1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6" text:style-name="Internet_20_link" text:visited-style-name="Visited_20_Internet_20_Link">Isaiah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0:03</meta:creation-date>
    <dc:creator>Generated</dc:creator>
    <dc:date>2025-11-04T17::10:03</dc:date>
    <dc:language>en-US</dc:language>
    <meta:editing-cycles>1</meta:editing-cycles>
    <meta:editing-duration>PT0S</meta:editing-duration>
    <dc:title>isaiah_16:2</dc:title>
  </office:meta>
</office:document-meta>
</file>