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6:3"/><text:bookmark-start text:name="__RefHeading___isaiah_163_1"/><text:bookmark-start text:name="isaiah_163"/>Isaiah 16:3<text:bookmark-end text:name="__RefHeading___isaiah_163_1"/><text:bookmark-end text:name="isaiah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ive counsel; grant justice; make your shade like night at the height of noon; shelter the outcasts; do not reveal the fugiti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ive us counsel, render a decision. Make your shadow like night- at high noon. Hide the fugitives, do not betray the refug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lp us,” they cry. “Defend us against our enemies. Protect us from their relentless attack. Do not betray us now that we have escap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κέπην      μεσημβρινῇ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counsel, execute judgment; make thy shadow as the night in the midst of the noonday; hide the outcasts; bewray not him that wander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6:2" text:style-name="Internet_20_link" text:visited-style-name="Visited_20_Internet_20_Link">Isaiah 16:2</text:a> ← Isaiah 16:3 → <text:a xlink:type="simple" xlink:href="https://groveserver.com/bible/doku.php?id=isaiah_16:4" text:style-name="Internet_20_link" text:visited-style-name="Visited_20_Internet_20_Link">Isaiah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6" text:style-name="Internet_20_link" text:visited-style-name="Visited_20_Internet_20_Link">Isa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7:24</meta:creation-date>
    <dc:creator>Generated</dc:creator>
    <dc:date>2025-11-11T04::27:24</dc:date>
    <dc:language>en-US</dc:language>
    <meta:editing-cycles>1</meta:editing-cycles>
    <meta:editing-duration>PT0S</meta:editing-duration>
    <dc:title>isaiah_16:3</dc:title>
  </office:meta>
</office:document-meta>
</file>