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6:4"/><text:bookmark-start text:name="__RefHeading___isaiah_164_1"/><text:bookmark-start text:name="isaiah_164"/>Isaiah 16:4<text:bookmark-end text:name="__RefHeading___isaiah_164_1"/><text:bookmark-end text:name="isaiah_1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בָךְ֙     לָ֖מוֹ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t the outcasts of Moab sojourn among you; be a shelter to them from the destroyer. When the oppressor is no more and destruction has ceased, and he who tramples underfoot has vanished from the lan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et the Moabite fugitives stay with you; be their shelter from the destroyer.“ The oppressor will come to an end, and destruction will cease; the aggressor will vanish from the la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et our refugees stay among you. Hide them from our enemies until the terror is past.“ When oppression and destruction have ended and enemy raiders have disappeared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φυγάδες Μωαβ  σκέπη        συμμαχία     ἀπώλετο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t mine outcasts dwell with thee, Moab; be thou a covert to them from the face of the spoiler: for the extortioner is at an end, the spoiler ceaseth, the oppressors are consumed out of the l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6:3" text:style-name="Internet_20_link" text:visited-style-name="Visited_20_Internet_20_Link">Isaiah 16:3</text:a> ← Isaiah 16:4 → <text:a xlink:type="simple" xlink:href="https://groveserver.com/bible/doku.php?id=isaiah_16:5" text:style-name="Internet_20_link" text:visited-style-name="Visited_20_Internet_20_Link">Isaiah 16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6" text:style-name="Internet_20_link" text:visited-style-name="Visited_20_Internet_20_Link">Isaiah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2:04</meta:creation-date>
    <dc:creator>Generated</dc:creator>
    <dc:date>2025-11-10T21::52:04</dc:date>
    <dc:language>en-US</dc:language>
    <meta:editing-cycles>1</meta:editing-cycles>
    <meta:editing-duration>PT0S</meta:editing-duration>
    <dc:title>isaiah_16:4</dc:title>
  </office:meta>
</office:document-meta>
</file>