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6:6"/><text:bookmark-start text:name="__RefHeading___isaiah_166_1"/><text:bookmark-start text:name="isaiah_166"/>Isaiah 16:6<text:bookmark-end text:name="__RefHeading___isaiah_166_1"/><text:bookmark-end text:name="isaiah_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 have heard of the pride of Moab- how proud he is!- of his arrogance, his pride, and his insolence; in his idle boasting he is not r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e have heard of Moab's pride- her overweening pride and conceit, her pride and her insolence- but her boasts are emp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have heard about proud Moab– about its pride and arrogance and rage. But all that boasting has disappea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αβ       οὕτως  μαντεία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have heard of the pride of Moab; he is very proud: even of his haughtiness, and his pride, and his wrath: but his lies shall not be s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6:5" text:style-name="Internet_20_link" text:visited-style-name="Visited_20_Internet_20_Link">Isaiah 16:5</text:a> ← Isaiah 16:6 → <text:a xlink:type="simple" xlink:href="https://groveserver.com/bible/doku.php?id=isaiah_16:7" text:style-name="Internet_20_link" text:visited-style-name="Visited_20_Internet_20_Link">Isaiah 16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6" text:style-name="Internet_20_link" text:visited-style-name="Visited_20_Internet_20_Link">Isaiah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7:01</meta:creation-date>
    <dc:creator>Generated</dc:creator>
    <dc:date>2025-11-08T08::47:01</dc:date>
    <dc:language>en-US</dc:language>
    <meta:editing-cycles>1</meta:editing-cycles>
    <meta:editing-duration>PT0S</meta:editing-duration>
    <dc:title>isaiah_16:6</dc:title>
  </office:meta>
</office:document-meta>
</file>