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7"/><text:bookmark-start text:name="__RefHeading___isaiah_167_1"/><text:bookmark-start text:name="isaiah_167"/>Isaiah 16:7<text:bookmark-end text:name="__RefHeading___isaiah_167_1"/><text:bookmark-end text:name="isaiah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let Moab wail for Moab, let everyone wail. Mourn, utterly stricken, for the raisin cakes of Kir-hares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Moabites wail, they wail together for Moab. Lament and grieve for the men of Kir Hares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tire land of Moab weeps. Yes, everyone in Moab mourns for the cakes of raisins from Kir-hareseth. They are all gone 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Μωαβ    Μωαβίτιδι     Δεσε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Moab howl for Moab, every one shall howl: for the foundations of Kirhareseth shall ye mourn; surely they are stric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6" text:style-name="Internet_20_link" text:visited-style-name="Visited_20_Internet_20_Link">Isaiah 16:6</text:a> ← Isaiah 16:7 → <text:a xlink:type="simple" xlink:href="https://groveserver.com/bible/doku.php?id=isaiah_16:8" text:style-name="Internet_20_link" text:visited-style-name="Visited_20_Internet_20_Link">Isaiah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56</meta:creation-date>
    <dc:creator>Generated</dc:creator>
    <dc:date>2025-11-09T21::41:56</dc:date>
    <dc:language>en-US</dc:language>
    <meta:editing-cycles>1</meta:editing-cycles>
    <meta:editing-duration>PT0S</meta:editing-duration>
    <dc:title>isaiah_16:7</dc:title>
  </office:meta>
</office:document-meta>
</file>