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6:8:esv"/>For the fields of Heshbon languish, and the vine of Sibmah; the lords of the nations have struck down its branches, which reached to Jazer and strayed to the desert; its shoots spread abroad and passed over the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4:19</meta:creation-date>
    <dc:creator>Generated</dc:creator>
    <dc:date>2025-11-06T19::04:19</dc:date>
    <dc:language>en-US</dc:language>
    <meta:editing-cycles>1</meta:editing-cycles>
    <meta:editing-duration>PT0S</meta:editing-duration>
    <dc:title>isaiah_16:8:esv</dc:title>
  </office:meta>
</office:document-meta>
</file>