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6:8:lxx"/>τὰ πεδία Εσεβων πενθήσει ἄμπελος Σεβαμα καταπίνοντες τὰ ἔθνη καταπατήσατε τὰς ἀμπέλους αὐτῆς ἕως Ιαζηρ οὐ μὴ συνάψητε πλανήθητε τὴν ἔρημον οἱ ἀπεσταλμένοι ἐγκατελείφθησαν διέβησαν γὰρ τὴν ἔρημ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16:35</meta:creation-date>
    <dc:creator>Generated</dc:creator>
    <dc:date>2025-11-07T21::16:35</dc:date>
    <dc:language>en-US</dc:language>
    <meta:editing-cycles>1</meta:editing-cycles>
    <meta:editing-duration>PT0S</meta:editing-duration>
    <dc:title>isaiah_16:8:lxx</dc:title>
  </office:meta>
</office:document-meta>
</file>