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6:8:niv"/>The fields of Heshbon wither, the vines of Sibmah also. The rulers of the nations have trampled down the choicest vines, which once reached Jazer and spread toward the desert. Their shoots spread out and went as far as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9:36</meta:creation-date>
    <dc:creator>Generated</dc:creator>
    <dc:date>2025-11-08T12::29:36</dc:date>
    <dc:language>en-US</dc:language>
    <meta:editing-cycles>1</meta:editing-cycles>
    <meta:editing-duration>PT0S</meta:editing-duration>
    <dc:title>isaiah_16:8:niv</dc:title>
  </office:meta>
</office:document-meta>
</file>