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6:9"/><text:bookmark-start text:name="__RefHeading___isaiah_169_1"/><text:bookmark-start text:name="isaiah_169"/>Isaiah 16:9<text:bookmark-end text:name="__RefHeading___isaiah_169_1"/><text:bookmark-end text:name="isaiah_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weep with the weeping of Jazer for the vine of Sibmah; I drench you with my tears, O Heshbon and Elealeh; for over your summer fruit and your harvest the shout has cea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weep, as Jazer weeps, for the vines of Sibmah. O Heshbon, O Elealeh, I drench you with tears! The shouts of joy over your ripened fruit and over your harvests have been stil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ow I weep for Jazer and the vineyards of Sibmah; my tears will flow for Heshbon and Elealeh. There are no more shouts of joy over your summer fruits and harv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αζηρ  Σεβαμα     Εσεβων  Ελεαλη        τρυγήτῳ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I will bewail with the weeping of Jazer the vine of Sibmah: I will water thee with my tears, O Heshbon, and Elealeh: for the shouting for thy summer fruits and for thy harvest is fall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6:8" text:style-name="Internet_20_link" text:visited-style-name="Visited_20_Internet_20_Link">Isaiah 16:8</text:a> ← Isaiah 16:9 → <text:a xlink:type="simple" xlink:href="https://groveserver.com/bible/doku.php?id=isaiah_16:10" text:style-name="Internet_20_link" text:visited-style-name="Visited_20_Internet_20_Link">Isaiah 1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6" text:style-name="Internet_20_link" text:visited-style-name="Visited_20_Internet_20_Link">Isaiah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28</meta:creation-date>
    <dc:creator>Generated</dc:creator>
    <dc:date>2025-11-11T07::12:28</dc:date>
    <dc:language>en-US</dc:language>
    <meta:editing-cycles>1</meta:editing-cycles>
    <meta:editing-duration>PT0S</meta:editing-duration>
    <dc:title>isaiah_16:9</dc:title>
  </office:meta>
</office:document-meta>
</file>