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7:1"/><text:bookmark-start text:name="__RefHeading___isaiah_171_1"/><text:bookmark-start text:name="isaiah_171"/>Isaiah 17:1<text:bookmark-end text:name="__RefHeading___isaiah_171_1"/><text:bookmark-end text:name="isaiah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oracle concerning Damascus. Behold, Damascus will cease to be a city and will become a heap of ru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Damascus: “See, Damascus will no longer be a city but will become a heap of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Damascus: “Look, the city of Damascus will disappear! It will become a heap of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Damascus. Behold, Damascus is taken away from being a city, and it shall be a ruinous hea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14" text:style-name="Internet_20_link" text:visited-style-name="Visited_20_Internet_20_Link">Isaiah 16:14</text:a> ← Isaiah 17:1 → <text:a xlink:type="simple" xlink:href="https://groveserver.com/bible/doku.php?id=isaiah_17:2" text:style-name="Internet_20_link" text:visited-style-name="Visited_20_Internet_20_Link">Isaiah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7" text:style-name="Internet_20_link" text:visited-style-name="Visited_20_Internet_20_Link">Isa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44</meta:creation-date>
    <dc:creator>Generated</dc:creator>
    <dc:date>2025-11-10T07::19:44</dc:date>
    <dc:language>en-US</dc:language>
    <meta:editing-cycles>1</meta:editing-cycles>
    <meta:editing-duration>PT0S</meta:editing-duration>
    <dc:title>isaiah_17:1</dc:title>
  </office:meta>
</office:document-meta>
</file>