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7:10"/><text:bookmark-start text:name="__RefHeading___isaiah_1710_1"/><text:bookmark-start text:name="isaiah_1710"/>Isaiah 17:10<text:bookmark-end text:name="__RefHeading___isaiah_1710_1"/><text:bookmark-end text:name="isaiah_17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you have forgotten the God of your salvation and have not remembered the Rock of your refuge; therefore, though you plant pleasant plants and sow the vine-branch of a stranger,</text:p>
          </table:table-cell>
        </table:table-row>
        <table:table-row>
          <table:table-cell office:value-type="string" table:style-name="tablecell">
            <text:p text:style-name="tablealignleft"> NIV    </text:p>
          </table:table-cell>
          <table:table-cell office:value-type="string" table:style-name="tablecell">
            <text:p text:style-name="tablealignleft"> You have forgotten God your Savior; you have not remembered the Rock, your fortress. Therefore, though you set out the finest plants and plant imported vines,</text:p>
          </table:table-cell>
        </table:table-row>
        <table:table-row>
          <table:table-cell office:value-type="string" table:style-name="tablecell">
            <text:p text:style-name="tablealignleft"> NLT    </text:p>
          </table:table-cell>
          <table:table-cell office:value-type="string" table:style-name="tablecell">
            <text:p text:style-name="tablealignleft"> Why? Because you have turned from the God who can save you. You have forgotten the Rock who can hide you. So you may plant the finest grapevines and import the most expensive seedlings.</text:p>
          </table:table-cell>
        </table:table-row>
        <table:table-row>
          <table:table-cell office:value-type="string" table:style-name="tablecell">
            <text:p text:style-name="tablealignleft"> LXX    </text:p>
          </table:table-cell>
          <table:table-cell office:value-type="string" table:style-name="tablecell">
            <text:p text:style-name="tablealignleft">                  φύτευμα    </text:p>
          </table:table-cell>
        </table:table-row>
        <table:table-row>
          <table:table-cell office:value-type="string" table:style-name="tablecell">
            <text:p text:style-name="tablealignleft"> KJV    </text:p>
          </table:table-cell>
          <table:table-cell office:value-type="string" table:style-name="tablecell">
            <text:p text:style-name="tablealignleft"> Because thou hast forgotten the God of thy salvation, and hast not been mindful of the rock of thy strength, therefore shalt thou plant pleasant plants, and shalt set it with strange slips:</text:p>
          </table:table-cell>
        </table:table-row>
      </table:table>
      <text:p text:style-name="Horizontal_20_Line"/>
      <text:p text:style-name="Plugin_Wrap_Paragraph_Right aligned"><text:span text:style-name="sup"> <text:a xlink:type="simple" xlink:href="https://groveserver.com/bible/doku.php?id=isaiah_17:9" text:style-name="Internet_20_link" text:visited-style-name="Visited_20_Internet_20_Link">Isaiah 17:9</text:a> ← Isaiah 17:10 → <text:a xlink:type="simple" xlink:href="https://groveserver.com/bible/doku.php?id=isaiah_17:11" text:style-name="Internet_20_link" text:visited-style-name="Visited_20_Internet_20_Link">Isaiah 17: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7" text:style-name="Internet_20_link" text:visited-style-name="Visited_20_Internet_20_Link">Isaiah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27:19</meta:creation-date>
    <dc:creator>Generated</dc:creator>
    <dc:date>2025-11-09T06::27:19</dc:date>
    <dc:language>en-US</dc:language>
    <meta:editing-cycles>1</meta:editing-cycles>
    <meta:editing-duration>PT0S</meta:editing-duration>
    <dc:title>isaiah_17:10</dc:title>
  </office:meta>
</office:document-meta>
</file>