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7:12"/><text:bookmark-start text:name="__RefHeading___isaiah_1712_1"/><text:bookmark-start text:name="isaiah_1712"/>Isaiah 17:12<text:bookmark-end text:name="__RefHeading___isaiah_1712_1"/><text:bookmark-end text:name="isaiah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, the thunder of many peoples; they thunder like the thundering of the sea! Ah, the roar of nations; they roar like the roaring of mighty water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the raging of many nations- they rage like the raging sea! Oh, the uproar of the peoples- they roar like the roaring of great water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! The armies of many nations roar like the roaring of the sea. Hear the thunder of the mighty forces as they rush forward like thundering w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υμαίνουσα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to the multitude of many people, which make a noise like the noise of the seas; and to the rushing of nations, that make a rushing like the rushing of mighty water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7:11" text:style-name="Internet_20_link" text:visited-style-name="Visited_20_Internet_20_Link">Isaiah 17:11</text:a> ← Isaiah 17:12 → <text:a xlink:type="simple" xlink:href="https://groveserver.com/bible/doku.php?id=isaiah_17:13" text:style-name="Internet_20_link" text:visited-style-name="Visited_20_Internet_20_Link">Isaiah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7" text:style-name="Internet_20_link" text:visited-style-name="Visited_20_Internet_20_Link">Isa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8:04</meta:creation-date>
    <dc:creator>Generated</dc:creator>
    <dc:date>2025-11-11T12::18:04</dc:date>
    <dc:language>en-US</dc:language>
    <meta:editing-cycles>1</meta:editing-cycles>
    <meta:editing-duration>PT0S</meta:editing-duration>
    <dc:title>isaiah_17:12</dc:title>
  </office:meta>
</office:document-meta>
</file>