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7:14"/><text:bookmark-start text:name="__RefHeading___isaiah_1714_1"/><text:bookmark-start text:name="isaiah_1714"/>Isaiah 17:14<text:bookmark-end text:name="__RefHeading___isaiah_1714_1"/><text:bookmark-end text:name="isaiah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evening time, behold, terror! Before morning, they are no more! This is the portion of those who loot us, and the lot of those who plunder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vening, sudden terror! Before the morning, they are gone! This is the portion of those who loot us, the lot of those who plunder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evening Israel waits in terror, but by dawn its enemies are dead. This is the just reward of those who plunder us, a fitting end for those who destroy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ωὶ         προνομευσάντ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hold at eveningtide trouble; and before the morning he is not. This is the portion of them that spoil us, and the lot of them that rob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7:13" text:style-name="Internet_20_link" text:visited-style-name="Visited_20_Internet_20_Link">Isaiah 17:13</text:a> ← Isaiah 17:14 → <text:a xlink:type="simple" xlink:href="https://groveserver.com/bible/doku.php?id=isaiah_18:1" text:style-name="Internet_20_link" text:visited-style-name="Visited_20_Internet_20_Link">Isaiah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7" text:style-name="Internet_20_link" text:visited-style-name="Visited_20_Internet_20_Link">Isa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7</meta:creation-date>
    <dc:creator>Generated</dc:creator>
    <dc:date>2025-11-10T06::03:57</dc:date>
    <dc:language>en-US</dc:language>
    <meta:editing-cycles>1</meta:editing-cycles>
    <meta:editing-duration>PT0S</meta:editing-duration>
    <dc:title>isaiah_17:14</dc:title>
  </office:meta>
</office:document-meta>
</file>