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3"/><text:bookmark-start text:name="__RefHeading___isaiah_173_1"/><text:bookmark-start text:name="isaiah_173"/>Isaiah 17:3<text:bookmark-end text:name="__RefHeading___isaiah_173_1"/><text:bookmark-end text:name="isaiah_1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ortress will disappear from Ephraim, and the kingdom from Damascus; and the remnant of Syria will be like the glory of the children of Israel, declare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The fortified city will disappear from Ephraim, and royal power from Damascus; the remnant of Aram will be like the glory of the Israelites,“ declare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The fortified towns of Israel will also be destroyed, and the royal power of Damascus will end. All that remains of Syria will share the fate of Israel's departed glory,“ declares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ὀχυρὰ   Εφραιμ         λοιπὸν   ἀπολεῖται    βελτίων            σαβαωθ</text:p>
          </table:table-cell>
        </table:table-row>
        <table:table-row>
          <table:table-cell office:value-type="string" table:style-name="tablecell">
            <text:p text:style-name="tablealignleft"> KJV    </text:p>
          </table:table-cell>
          <table:table-cell office:value-type="string" table:style-name="tablecell">
            <text:p text:style-name="tablealignleft"> The fortress also shall cease from Ephraim, and the kingdom from Damascus, and the remnant of Syria: they shall be as the glory of the children of Israel, saith the LORD of hosts.</text:p>
          </table:table-cell>
        </table:table-row>
      </table:table>
      <text:p text:style-name="Horizontal_20_Line"/>
      <text:p text:style-name="Plugin_Wrap_Paragraph_Right aligned"><text:span text:style-name="sup"> <text:a xlink:type="simple" xlink:href="https://groveserver.com/bible/doku.php?id=isaiah_17:2" text:style-name="Internet_20_link" text:visited-style-name="Visited_20_Internet_20_Link">Isaiah 17:2</text:a> ← Isaiah 17:3 → <text:a xlink:type="simple" xlink:href="https://groveserver.com/bible/doku.php?id=isaiah_17:4" text:style-name="Internet_20_link" text:visited-style-name="Visited_20_Internet_20_Link">Isaiah 1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35</meta:creation-date>
    <dc:creator>Generated</dc:creator>
    <dc:date>2025-11-10T07::06:35</dc:date>
    <dc:language>en-US</dc:language>
    <meta:editing-cycles>1</meta:editing-cycles>
    <meta:editing-duration>PT0S</meta:editing-duration>
    <dc:title>isaiah_17:3</dc:title>
  </office:meta>
</office:document-meta>
</file>