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7:4"/><text:bookmark-start text:name="__RefHeading___isaiah_174_1"/><text:bookmark-start text:name="isaiah_174"/>Isaiah 17:4<text:bookmark-end text:name="__RefHeading___isaiah_174_1"/><text:bookmark-end text:name="isaiah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at day the glory of Jacob will be brought low, and the fat of his flesh will grow 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 the glory of Jacob will fade; the fat of his body will waste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day Israel's glory will grow dim; its robust body will waste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ἔκλειψις      πίο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at day it shall come to pass, that the glory of Jacob shall be made thin, and the fatness of his flesh shall wax 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7:3" text:style-name="Internet_20_link" text:visited-style-name="Visited_20_Internet_20_Link">Isaiah 17:3</text:a> ← Isaiah 17:4 → <text:a xlink:type="simple" xlink:href="https://groveserver.com/bible/doku.php?id=isaiah_17:5" text:style-name="Internet_20_link" text:visited-style-name="Visited_20_Internet_20_Link">Isaiah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7" text:style-name="Internet_20_link" text:visited-style-name="Visited_20_Internet_20_Link">Isa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4:16</meta:creation-date>
    <dc:creator>Generated</dc:creator>
    <dc:date>2025-11-10T09::34:16</dc:date>
    <dc:language>en-US</dc:language>
    <meta:editing-cycles>1</meta:editing-cycles>
    <meta:editing-duration>PT0S</meta:editing-duration>
    <dc:title>isaiah_17:4</dc:title>
  </office:meta>
</office:document-meta>
</file>