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7:7"/><text:bookmark-start text:name="__RefHeading___isaiah_177_1"/><text:bookmark-start text:name="isaiah_177"/>Isaiah 17:7<text:bookmark-end text:name="__RefHeading___isaiah_177_1"/><text:bookmark-end text:name="isaiah_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man will look to his Maker, and his eyes will look on the Holy On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men will look to their Maker and turn their eyes to the Holy On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t last the people will look to their Creator and turn their eyes to the Holy On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at day shall a man look to his Maker, and his eyes shall have respect to the Holy On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7:6" text:style-name="Internet_20_link" text:visited-style-name="Visited_20_Internet_20_Link">Isaiah 17:6</text:a> ← Isaiah 17:7 → <text:a xlink:type="simple" xlink:href="https://groveserver.com/bible/doku.php?id=isaiah_17:8" text:style-name="Internet_20_link" text:visited-style-name="Visited_20_Internet_20_Link">Isaiah 1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7" text:style-name="Internet_20_link" text:visited-style-name="Visited_20_Internet_20_Link">Isa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16</meta:creation-date>
    <dc:creator>Generated</dc:creator>
    <dc:date>2025-11-10T03::24:16</dc:date>
    <dc:language>en-US</dc:language>
    <meta:editing-cycles>1</meta:editing-cycles>
    <meta:editing-duration>PT0S</meta:editing-duration>
    <dc:title>isaiah_17:7</dc:title>
  </office:meta>
</office:document-meta>
</file>