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8"/><text:bookmark-start text:name="__RefHeading___isaiah_178_1"/><text:bookmark-start text:name="isaiah_178"/>Isaiah 17:8<text:bookmark-end text:name="__RefHeading___isaiah_178_1"/><text:bookmark-end text:name="isaiah_1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ill not look to the altars, the work of his hands, and he will not look on what his own fingers have made, either the Asherim or the altars of incense.</text:p>
          </table:table-cell>
        </table:table-row>
        <table:table-row>
          <table:table-cell office:value-type="string" table:style-name="tablecell">
            <text:p text:style-name="tablealignleft"> NIV    </text:p>
          </table:table-cell>
          <table:table-cell office:value-type="string" table:style-name="tablecell">
            <text:p text:style-name="tablealignleft"> They will not look to the altars, the work of their hands, and they will have no regard for the Asherah poles and the incense altars their fingers have made.</text:p>
          </table:table-cell>
        </table:table-row>
        <table:table-row>
          <table:table-cell office:value-type="string" table:style-name="tablecell">
            <text:p text:style-name="tablealignleft"> NLT    </text:p>
          </table:table-cell>
          <table:table-cell office:value-type="string" table:style-name="tablecell">
            <text:p text:style-name="tablealignleft"> They will no longer look to their idols for help or worship what their own hands have made. They will never again bow down to their Asherah poles or worship at the pagan shrines they have buil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shall not look to the altars, the work of his hands, neither shall respect that which his fingers have made, either the groves, or the images.</text:p>
          </table:table-cell>
        </table:table-row>
      </table:table>
      <text:p text:style-name="Horizontal_20_Line"/>
      <text:p text:style-name="Plugin_Wrap_Paragraph_Right aligned"><text:span text:style-name="sup"> <text:a xlink:type="simple" xlink:href="https://groveserver.com/bible/doku.php?id=isaiah_17:7" text:style-name="Internet_20_link" text:visited-style-name="Visited_20_Internet_20_Link">Isaiah 17:7</text:a> ← Isaiah 17:8 → <text:a xlink:type="simple" xlink:href="https://groveserver.com/bible/doku.php?id=isaiah_17:9" text:style-name="Internet_20_link" text:visited-style-name="Visited_20_Internet_20_Link">Isaiah 1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1:29</meta:creation-date>
    <dc:creator>Generated</dc:creator>
    <dc:date>2025-11-06T04::41:29</dc:date>
    <dc:language>en-US</dc:language>
    <meta:editing-cycles>1</meta:editing-cycles>
    <meta:editing-duration>PT0S</meta:editing-duration>
    <dc:title>isaiah_17:8</dc:title>
  </office:meta>
</office:document-meta>
</file>