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17:8:esv"/>He will not look to the altars, the work of his hands, and he will not look on what his own fingers have made, either the Asherim or the altars of inc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1:16</meta:creation-date>
    <dc:creator>Generated</dc:creator>
    <dc:date>2025-11-05T15::11:16</dc:date>
    <dc:language>en-US</dc:language>
    <meta:editing-cycles>1</meta:editing-cycles>
    <meta:editing-duration>PT0S</meta:editing-duration>
    <dc:title>isaiah_17:8:esv</dc:title>
  </office:meta>
</office:document-meta>
</file>