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17:8:nlt"/>They will no longer look to their idols for help or worship what their own hands have made. They will never again bow down to their Asherah poles or worship at the pagan shrines they have bu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5:51</meta:creation-date>
    <dc:creator>Generated</dc:creator>
    <dc:date>2025-11-06T04::05:51</dc:date>
    <dc:language>en-US</dc:language>
    <meta:editing-cycles>1</meta:editing-cycles>
    <meta:editing-duration>PT0S</meta:editing-duration>
    <dc:title>isaiah_17:8:nlt</dc:title>
  </office:meta>
</office:document-meta>
</file>