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8:1"/><text:bookmark-start text:name="__RefHeading___isaiah_181_1"/><text:bookmark-start text:name="isaiah_181"/>Isaiah 18:1<text:bookmark-end text:name="__RefHeading___isaiah_181_1"/><text:bookmark-end text:name="isaiah_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h, land of whirring wings that is beyond the rivers of Cu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e land of whirring wings along the rivers of Cu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Ethiopia– land of fluttering sails that lies at the headwaters of the Nile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ἰθιοπί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the land shadowing with wings, which is beyond the rivers of Ethiopi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7:14" text:style-name="Internet_20_link" text:visited-style-name="Visited_20_Internet_20_Link">Isaiah 17:14</text:a> ← Isaiah 18:1 → <text:a xlink:type="simple" xlink:href="https://groveserver.com/bible/doku.php?id=isaiah_18:2" text:style-name="Internet_20_link" text:visited-style-name="Visited_20_Internet_20_Link">Isaiah 1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8" text:style-name="Internet_20_link" text:visited-style-name="Visited_20_Internet_20_Link">Isa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40</meta:creation-date>
    <dc:creator>Generated</dc:creator>
    <dc:date>2025-11-10T23::12:40</dc:date>
    <dc:language>en-US</dc:language>
    <meta:editing-cycles>1</meta:editing-cycles>
    <meta:editing-duration>PT0S</meta:editing-duration>
    <dc:title>isaiah_18:1</dc:title>
  </office:meta>
</office:document-meta>
</file>