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8:2"/><text:bookmark-start text:name="__RefHeading___isaiah_182_1"/><text:bookmark-start text:name="isaiah_182"/>Isaiah 18:2<text:bookmark-end text:name="__RefHeading___isaiah_182_1"/><text:bookmark-end text:name="isaiah_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ch sends ambassadors by the sea, in vessels of papyrus on the waters! Go, you swift messengers, to a nation, tall and smooth, to a people feared near and far, a nation mighty and conquering, whose land the rivers div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ch sends envoys by sea in papyrus boats over the water. Go, swift messengers, to a people tall and smooth-skinned, to a people feared far and wide, an aggressive nation of strange speech, whose land is divided by riv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sends ambassadors in swift boats down the river. Go, swift messengers! Take a message to a tall, smooth-skinned people, who are feared far and wide for their conquests and destruction, and whose land is divided by riv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ὅμηρα   βυβλίνας       κοῦφοι   μετέωρον          ἀνέλπιστ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sendeth ambassadors by the sea, even in vessels of bulrushes upon the waters, saying, Go, ye swift messengers, to a nation scattered and peeled, to a people terrible from their beginning hitherto; a nation meted out and trodden down, whose land the rivers have spoiled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8:1" text:style-name="Internet_20_link" text:visited-style-name="Visited_20_Internet_20_Link">Isaiah 18:1</text:a> ← Isaiah 18:2 → <text:a xlink:type="simple" xlink:href="https://groveserver.com/bible/doku.php?id=isaiah_18:3" text:style-name="Internet_20_link" text:visited-style-name="Visited_20_Internet_20_Link">Isaiah 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8" text:style-name="Internet_20_link" text:visited-style-name="Visited_20_Internet_20_Link">Isa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38</meta:creation-date>
    <dc:creator>Generated</dc:creator>
    <dc:date>2025-11-06T23::55:38</dc:date>
    <dc:language>en-US</dc:language>
    <meta:editing-cycles>1</meta:editing-cycles>
    <meta:editing-duration>PT0S</meta:editing-duration>
    <dc:title>isaiah_18:2</dc:title>
  </office:meta>
</office:document-meta>
</file>