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8:3"/><text:bookmark-start text:name="__RefHeading___isaiah_183_1"/><text:bookmark-start text:name="isaiah_183"/>Isaiah 18:3<text:bookmark-end text:name="__RefHeading___isaiah_183_1"/><text:bookmark-end text:name="isaiah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you inhabitants of the world, you who dwell on the earth, when a signal is raised on the mountains, look! When a trumpet is blown, hear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you people of the world, you who live on the earth, when a banner is raised on the mountains, you will see it, and when a trumpet sounds, you will hear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you people of the world, everyone who lives on the earth– when I raise my battle flag on the mountain, look! When I blow the ram's horn, liste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ἀκουστὸ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ye inhabitants of the world, and dwellers on the earth, see ye, when he lifteth up an ensign on the mountains; and when he bloweth a trumpet, hear y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8:2" text:style-name="Internet_20_link" text:visited-style-name="Visited_20_Internet_20_Link">Isaiah 18:2</text:a> ← Isaiah 18:3 → <text:a xlink:type="simple" xlink:href="https://groveserver.com/bible/doku.php?id=isaiah_18:4" text:style-name="Internet_20_link" text:visited-style-name="Visited_20_Internet_20_Link">Isaiah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8" text:style-name="Internet_20_link" text:visited-style-name="Visited_20_Internet_20_Link">Isaiah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23</meta:creation-date>
    <dc:creator>Generated</dc:creator>
    <dc:date>2025-11-09T12::31:23</dc:date>
    <dc:language>en-US</dc:language>
    <meta:editing-cycles>1</meta:editing-cycles>
    <meta:editing-duration>PT0S</meta:editing-duration>
    <dc:title>isaiah_18:3</dc:title>
  </office:meta>
</office:document-meta>
</file>