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8:4"/><text:bookmark-start text:name="__RefHeading___isaiah_184_1"/><text:bookmark-start text:name="isaiah_184"/>Isaiah 18:4<text:bookmark-end text:name="__RefHeading___isaiah_184_1"/><text:bookmark-end text:name="isaiah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the LORD said to me: “I will quietly look from my dwelling like clear heat in sunshine, like a cloud of dew in the heat of harves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 to me: “I will remain quiet and will look on from my dwelling place, like shimmering heat in the sunshine, like a cloud of dew in the heat of harves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has told me this: “I will watch quietly from my dwelling place– as quietly as the heat rises on a summer day, or as the morning dew forms during the harves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εἶπέν                δρόσου  ἀμήτ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o the LORD said unto me, I will take my rest, and I will consider in my dwelling place like a clear heat upon herbs, and like a cloud of dew in the heat of harv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8:3" text:style-name="Internet_20_link" text:visited-style-name="Visited_20_Internet_20_Link">Isaiah 18:3</text:a> ← Isaiah 18:4 → <text:a xlink:type="simple" xlink:href="https://groveserver.com/bible/doku.php?id=isaiah_18:5" text:style-name="Internet_20_link" text:visited-style-name="Visited_20_Internet_20_Link">Isaiah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8" text:style-name="Internet_20_link" text:visited-style-name="Visited_20_Internet_20_Link">Isa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7:00</meta:creation-date>
    <dc:creator>Generated</dc:creator>
    <dc:date>2025-11-09T10::57:00</dc:date>
    <dc:language>en-US</dc:language>
    <meta:editing-cycles>1</meta:editing-cycles>
    <meta:editing-duration>PT0S</meta:editing-duration>
    <dc:title>isaiah_18:4</dc:title>
  </office:meta>
</office:document-meta>
</file>